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5.054cm"/>
    </style:style>
    <style:style style:name="Таблица1.B" style:family="table-column">
      <style:table-column-properties style:column-width="1.582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0.45cm" fo:text-align="justify" style:justify-single-word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fo:language="uk" fo:country="UA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fo:language="uk" fo:country="UA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line-height="0.45cm"/>
    </style:style>
    <style:style style:name="P13" style:family="paragraph" style:parent-style-name="Standard">
      <style:paragraph-properties fo:line-height="0.45cm"/>
      <style:text-properties fo:font-size="12pt" fo:language="uk" fo:country="UA" style:font-size-asian="12pt" style:font-size-complex="12pt"/>
    </style:style>
    <style:style style:name="P14" style:family="paragraph" style:parent-style-name="Standard">
      <style:paragraph-properties fo:line-height="0.45cm" fo:text-align="justify" style:justify-single-word="false"/>
      <style:text-properties fo:font-size="12pt" fo:language="uk" fo:country="UA" style:font-size-asian="12pt" style:font-size-complex="12pt"/>
    </style:style>
    <style:style style:name="P15" style:family="paragraph" style:parent-style-name="Standard">
      <style:paragraph-properties fo:line-height="0.45cm" fo:text-align="justify" style:justify-single-word="false">
        <style:tab-stops>
          <style:tab-stop style:position="6.085cm"/>
        </style:tab-stops>
      </style:paragraph-properties>
      <style:text-properties fo:font-size="12pt" fo:language="uk" fo:country="UA" style:font-size-asian="12pt" style:font-size-complex="12pt"/>
    </style:style>
    <style:style style:name="P16" style:family="paragraph" style:parent-style-name="Standard">
      <style:paragraph-properties fo:line-height="0.45cm" fo:text-align="justify" style:justify-single-word="false"/>
      <style:text-properties fo:font-size="12pt" fo:language="uk" fo:country="UA" style:text-underline-style="none" style:font-size-asian="12pt" style:font-size-complex="12pt"/>
    </style:style>
    <style:style style:name="P17" style:family="paragraph" style:parent-style-name="Standard">
      <style:paragraph-properties fo:line-height="0.45cm" fo:text-align="justify" style:justify-single-word="false"/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style:line-height-at-least="0.45cm" fo:text-align="start" style:justify-single-word="false"/>
      <style:text-properties fo:font-size="11pt" fo:language="uk" fo:country="UA" style:font-size-asian="11pt" style:font-size-complex="11pt"/>
    </style:style>
    <style:style style:name="P19" style:family="paragraph" style:parent-style-name="Standard">
      <style:paragraph-properties style:line-height-at-least="0.45cm"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0.45cm" fo:text-align="justify" style:justify-single-word="false"/>
      <style:text-properties style:font-name="Times New Roman" fo:font-size="11.5pt" fo:language="uk" fo:country="UA" style:text-underline-style="none" style:font-name-asian="Segoe UI" style:font-size-asian="11.5pt" style:font-name-complex="Segoe UI" style:font-size-complex="11.5pt"/>
    </style:style>
    <style:style style:name="P21" style:family="paragraph" style:parent-style-name="Standard">
      <style:paragraph-properties fo:text-align="justify" style:justify-single-word="false"/>
      <style:text-properties fo:color="#800000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800000"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1c1c1c"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line-height="0.45cm" fo:text-align="justify" style:justify-single-word="false"/>
      <style:text-properties fo:font-size="13pt" fo:language="uk" fo:country="UA" style:text-underline-style="none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fo:language="uk" fo:country="UA" style:font-size-asian="11pt" style:font-size-complex="11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1pt" fo:language="uk" fo:country="UA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fo:language="uk" fo:country="UA" style:font-size-asian="11pt" style:font-size-complex="11pt"/>
    </style:style>
    <style:style style:name="P30" style:family="paragraph" style:parent-style-name="Table_20_Contents">
      <style:paragraph-properties style:line-height-at-least="0.45cm" fo:text-align="start" style:justify-single-word="false"/>
      <style:text-properties fo:font-size="11pt" fo:language="uk" fo:country="UA" style:font-size-asian="11pt" style:font-size-complex="11pt"/>
    </style:style>
    <style:style style:name="P31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3" style:family="paragraph" style:parent-style-name="Table_20_Contents">
      <style:paragraph-properties fo:text-align="end" style:justify-single-word="false" style:snap-to-layout-grid="false"/>
      <style:text-properties fo:font-size="14pt" fo:language="ru" fo:country="RU" style:font-size-asian="14pt" style:font-size-complex="14pt"/>
    </style:style>
    <style:style style:name="P34" style:family="paragraph" style:parent-style-name="Standard">
      <style:paragraph-properties fo:line-height="0.45cm" fo:break-before="page"/>
    </style:style>
    <style:style style:name="P35" style:family="paragraph" style:parent-style-name="Heading_20_5">
      <style:text-properties fo:font-size="16pt" style:font-size-asian="16pt" style:font-size-complex="16pt"/>
    </style:style>
    <style:style style:name="P36" style:family="paragraph" style:parent-style-name="Standard" style:list-style-name="L1">
      <style:paragraph-properties fo:text-align="justify" style:justify-single-word="false"/>
      <style:text-properties fo:color="#1c1c1c"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Heading_20_1">
      <style:text-properties style:font-size-complex="16pt"/>
    </style:style>
    <style:style style:name="P38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9" style:family="paragraph" style:parent-style-name="Heading_20_1" style:master-page-name="First_20_Page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40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14pt" fo:language="uk" fo:country="UA" style:font-size-asian="14pt" style:font-size-complex="14pt"/>
    </style:style>
    <style:style style:name="T5" style:family="text">
      <style:text-properties style:text-position="0% 100%" fo:font-weight="normal" style:font-name-asian="Times New Roman" style:language-asian="uk" style:country-asian="UA" style:font-weight-asian="normal" style:font-name-complex="Times New Roman" style:language-complex="ar" style:country-complex="SA" style:font-weight-complex="normal"/>
    </style:style>
    <style:style style:name="T6" style:family="text">
      <style:text-properties fo:language="uk" fo:country="UA"/>
    </style:style>
    <style:style style:name="T7" style:family="text">
      <style:text-properties fo:language="uk" fo:country="UA" fo:font-style="normal" style:font-style-asian="normal" style:font-style-complex="normal"/>
    </style:style>
    <style:style style:name="T8" style:family="text">
      <style:text-properties fo:font-size="12pt" fo:language="uk" fo:country="UA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1c1c1c"/>
    </style:style>
    <style:style style:name="T15" style:family="text">
      <style:text-properties fo:color="#1c1c1c" fo:font-weight="normal" style:font-weight-asian="normal" style:font-weight-complex="normal"/>
    </style:style>
    <style:style style:name="T16" style:family="text">
      <style:text-properties fo:color="#1c1c1c" fo:language="ru" fo:country="RU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1c1c1c" fo:language="uk" fo:country="UA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1c1c1c" fo:language="en" fo:country="US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1c1c1c" fo:font-size="12pt" fo:language="uk" fo:country="UA" style:font-size-asian="12pt" style:font-size-complex="12pt"/>
    </style:style>
    <style:style style:name="T20" style:family="text">
      <style:text-properties fo:color="#1c1c1c" style:text-position="0% 100%" fo:font-size="12pt" fo:language="uk" fo:country="UA" fo:font-weight="normal" style:font-name-asian="Times New Roman" style:font-size-asian="12pt" style:language-asian="uk" style:country-asian="UA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1c1c1c" style:text-position="0% 100%" fo:font-size="12pt" fo:language="uk" fo:country="UA" fo:font-style="normal" fo:font-weight="normal" style:font-name-asian="Times New Roman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1c1c1c" style:text-position="0% 100%" fo:font-size="12pt" fo:language="ru" fo:country="RU" fo:font-style="normal" fo:font-weight="normal" style:font-name-asian="Times New Roman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1c1c1c" style:text-position="0% 100%" fo:font-size="12pt" fo:language="en" fo:country="US" fo:font-style="normal" fo:font-weight="normal" style:font-name-asian="Times New Roman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У К Р А Ї Н А</text:h>
      <text:h text:style-name="P37" text:outline-level="1">П р и л у ц ь к а <text:s text:c="2"/>м і с ь к а <text:s text:c="2"/>р а д а </text:h>
      <text:p text:style-name="P1">Ч е р н і г і в с ь к о ї <text:s text:c="3"/>о б л а с т і</text:p>
      <text:p text:style-name="P2"/>
      <text:p text:style-name="P35">В И К О Н А В Ч И Й <text:s text:c="3"/>К О М І Т Е Т</text:p>
      <text:p text:style-name="P5"/>
      <text:h text:style-name="P40" text:outline-level="3">проект Р І Ш Е Н Н Я</text:h>
      <text:h text:style-name="P38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1"><text:s text:c="9"/>липня 2016 року</text:p>
          </table:table-cell>
          <table:table-cell table:style-name="Таблица1.B1" office:value-type="string">
            <text:p text:style-name="P31"/>
          </table:table-cell>
          <table:table-cell table:style-name="Таблица1.B1" office:value-type="string">
            <text:p text:style-name="P32"><text:span text:style-name="T1">м. </text:span>Прилуки</text:p>
          </table:table-cell>
          <table:table-cell table:style-name="Таблица1.B1" office:value-type="string">
            <text:p text:style-name="P33">№</text:p>
          </table:table-cell>
          <table:table-cell table:style-name="Таблица1.A1" office:value-type="string">
            <text:p text:style-name="P31"><text:s text:c="2"/></text:p>
          </table:table-cell>
        </table:table-row>
      </table:table>
      <text:p text:style-name="P3"/>
      <text:p text:style-name="P7">Про внесення змін до складу </text:p>
      <text:p text:style-name="P7">постійно діючої комісії з розгляду питань,</text:p>
      <text:p text:style-name="P7"><text:span text:style-name="T10">пов'язаних</text:span> з відключенням споживачів </text:p>
      <text:p text:style-name="P7">від мереж централізованого опалення </text:p>
      <text:p text:style-name="P7">і гарячого водопостачання</text:p>
      <text:p text:style-name="P6"/>
      <text:p text:style-name="P6"><text:tab/>Відповідно до <text:span text:style-name="T7">пункту </text:span><text:span text:style-name="T2">1</text:span><text:span text:style-name="T7"> частини “а” статті 30</text:span> Закону України „Про місцеве самоврядування в Україні”, наказу Міністерства будівництва, архітектури та <text:span text:style-name="T1">житлово-комунального господарства України від 22 листопада 2005 року №4 «Про затвердження Порядку відключення окремих житлових будинків від мереж централізованого опалення та постачання гарячої води при відмові споживачів від централізованого теплопостачання», розглянувши доповідну записку в.о. начальника управління житлово-комунального господарства міської ради РОМАНЬКА П.М., з метою упорядкування діяльності постійно діючої комісії з розгляду питань, </text:span><text:span text:style-name="T10">пов'язаних</text:span><text:span text:style-name="T1"> з відключенням споживачів від мереж централізованого опалення і гарячого водопостачання, виконавчий комітет міської ради</text:span> </text:p>
      <text:p text:style-name="P4"/>
      <text:p text:style-name="P4">ВИРІШИВ:</text:p>
      <text:p text:style-name="P4"/>
      <text:p text:style-name="P21"><text:tab/><text:span text:style-name="T15">1. Унести зміни до складу </text:span><text:span text:style-name="T16">постійно діюч</text:span><text:span text:style-name="T17">ої</text:span><text:span text:style-name="T16"> комісі</text:span><text:span text:style-name="T17">ї</text:span><text:span text:style-name="T16"> з розгляду питань, </text:span><text:span text:style-name="T18">пов'язаних</text:span><text:span text:style-name="T16"> з відключенням споживачів від мереж централізованого опалення і гарячого водопостачання, </text:span><text:span text:style-name="T17">утвореної рішенням виконавчого комітету міської ради від 10 травня 2016 року № 185:</text:span></text:p>
      <text:p text:style-name="P23"><text:tab/>1.1<text:tab/>Вивести зі складу комісії заступника міського голови з питань діяльності виконавчих органів ради СИВЕНКА Олександра Івановича - голову комісії, у <text:span text:style-name="T10">зв'язку</text:span> зі зміною функціональних повноважень.</text:p>
      <text:list xml:id="list5196653095591366110" text:style-name="L1">
        <text:list-item>
          <text:list>
            <text:list-item>
              <text:p text:style-name="P36"><text:s text:c="5"/>Увести до складу комісії:</text:p>
            </text:list-item>
          </text:list>
        </text:list-item>
      </text:list>
      <text:p text:style-name="P23"><text:tab/>-<text:tab/>КОТЛЯРА Руслана Павловича - заступника міського голови з питань діяльності виконавчих органів ради - головою комісії.</text:p>
      <text:p text:style-name="P22"/>
      <text:p text:style-name="P4"/>
      <text:p text:style-name="P4">Міський голова<text:tab/><text:tab/><text:tab/><text:tab/><text:tab/><text:tab/><text:tab/><text:tab/>О.М.ПОПЕНКО</text:p>
      <text:p text:style-name="P34"><text:span text:style-name="T4"><text:tab/><text:tab/><text:tab/><text:tab/><text:tab/><text:tab/></text:span></text:p>
      <text:p text:style-name="P9"><text:tab/><text:tab/><text:tab/><text:tab/><text:tab/><text:tab/><text:tab/><text:tab/>Додаток</text:p>
      <text:p text:style-name="P9"><text:tab/><text:tab/><text:tab/><text:tab/><text:tab/><text:tab/><text:tab/><text:tab/>до рішення виконавчого комітету</text:p>
      <text:p text:style-name="P9"><text:tab/><text:tab/><text:tab/><text:tab/><text:tab/><text:tab/><text:tab/><text:tab/>___ <text:s/>__________2016 року №____</text:p>
      <text:p text:style-name="P9"/>
      <text:p text:style-name="P9"/>
      <text:p text:style-name="P9"><text:tab/><text:tab/><text:tab/><text:tab/><text:tab/><text:tab/>СКЛАД</text:p>
      <text:p text:style-name="P9"><text:span text:style-name="T3">постійно діючої комісії з розгляду питань, </text:span><text:span text:style-name="T11">пов'язаних</text:span><text:span text:style-name="T3"> з відключенням споживачів від <text:tab/><text:tab/> <text:s text:c="5"/>мереж централізованого опалення і гарячого водопостачання</text:span></text:p>
      <text:p text:style-name="P9"/>
      <text:p text:style-name="P9"/>
      <text:p text:style-name="P9">КОТЛЯР<text:tab/><text:tab/><text:tab/><text:tab/><text:tab/> - заступник міського голови з питань діяльності Руслан Павлович<text:tab/><text:tab/><text:tab/> <text:s text:c="3"/><text:tab/> виконавчих органів ради, <text:span text:style-name="T13">голова комісії;</text:span></text:p>
      <text:p text:style-name="P11"/>
      <text:p text:style-name="P9"><text:span text:style-name="T12">ЗАДОРОЖНИЙ</text:span><text:span text:style-name="T13"><text:tab/><text:tab/><text:tab/><text:tab/> - </text:span><text:span text:style-name="T12">головний спеціаліст, енергоменеджер управління <text:s/>Павло Анатолійович<text:tab/><text:tab/> <text:s text:c="4"/><text:tab/>житлово-комунального господарства міської ради, </text:span></text:p>
      <text:p text:style-name="P9"><text:span text:style-name="T12"><text:tab/><text:tab/><text:tab/><text:tab/><text:tab/> <text:s text:c="3"/><text:tab/></text:span><text:span text:style-name="T13">заступник голови комісії</text:span><text:span text:style-name="T12">;</text:span></text:p>
      <text:p text:style-name="P10"/>
      <text:p text:style-name="P10">ВАСИЛЕВСЬКА<text:tab/><text:tab/><text:tab/><text:tab/> - головний спеціаліст, бухгалтер управління </text:p>
      <text:p text:style-name="P10">Вікторія Василіївна<text:tab/><text:tab/> <text:s/><text:tab/> житлово-комунального господарства міської ради,</text:p>
      <text:p text:style-name="P9"><text:span text:style-name="T12"><text:tab/><text:tab/><text:tab/><text:tab/><text:tab/> <text:s text:c="3"/><text:tab/> </text:span><text:span text:style-name="T13">секретар комісії.</text:span></text:p>
      <text:p text:style-name="P11"/>
      <text:p text:style-name="P9"><text:span text:style-name="T13"><text:tab/><text:tab/><text:tab/><text:tab/><text:tab/> <text:s text:c="4"/></text:span><text:span text:style-name="T12">Ч л е н и <text:s text:c="5"/>к о м і с і ї:</text:span></text:p>
      <text:p text:style-name="P10"/>
      <text:p text:style-name="P10">БАКУНОВ <text:tab/><text:tab/><text:tab/><text:tab/><text:tab/>- <text:s/>начальник відділу з питань цивільного захисту</text:p>
      <text:p text:style-name="P10">Володимир Олексійович<text:tab/><text:tab/>та оборонної роботи міської ради;</text:p>
      <text:p text:style-name="P10"/>
      <text:p text:style-name="P10">ГАВРИШ<text:tab/><text:tab/><text:tab/><text:tab/><text:tab/>- директор КП “Прилукитепловодопостачання”;</text:p>
      <text:p text:style-name="P10">Андрій Анатолійович<text:tab/><text:tab/><text:tab/></text:p>
      <text:p text:style-name="P10"/>
      <text:p text:style-name="P10">ГЛУЩЕНКО<text:tab/><text:tab/><text:tab/><text:tab/>- голова постійної депутатської комісії з питань</text:p>
      <text:p text:style-name="P10">Олександр Євгенійович<text:tab/><text:tab/>житлово-комунального господарства та управління <text:tab/><text:tab/><text:tab/><text:tab/><text:tab/><text:tab/>комунальним майном;</text:p>
      <text:p text:style-name="P10"/>
      <text:p text:style-name="P10">КАРТАВИ<text:span text:style-name="T1">Й</text:span><text:tab/><text:tab/><text:tab/><text:tab/>- заступник директора з енергозбуту відокремленого</text:p>
      <text:p text:style-name="P10">Геннадій Володимирович<text:tab/><text:tab/>підрозділу Прилуцького району електричних мереж</text:p>
      <text:p text:style-name="P10"><text:tab/><text:tab/><text:tab/><text:tab/><text:tab/><text:tab/>ПАТ “Чернігівобленерго” (за згодою);</text:p>
      <text:p text:style-name="P10"/>
      <text:p text:style-name="P10">МАЛИШ<text:tab/><text:tab/><text:tab/><text:tab/><text:tab/>- начальник управління праці та соціального захисту</text:p>
      <text:p text:style-name="P10">Ганна Павлівна<text:tab/><text:tab/><text:tab/><text:tab/>населення міської ради;</text:p>
      <text:p text:style-name="P10"/>
      <text:p text:style-name="P10">ПОНОМАРЕНКО<text:tab/><text:tab/><text:tab/>- головний інспектор Прилуцького МРВ УДСНС</text:p>
      <text:p text:style-name="P10">Іолана Володимирівна<text:tab/><text:tab/><text:tab/>України у Чернігівській області (за згодою);</text:p>
      <text:p text:style-name="P10"/>
      <text:p text:style-name="P10">ПТАШНИК<text:tab/><text:tab/><text:tab/><text:tab/>- державний інспектор з охорони навколишнього </text:p>
      <text:p text:style-name="P10">Алла Григорівна<text:tab/><text:tab/><text:tab/><text:tab/>природного середовища Чернігівської області </text:p>
      <text:p text:style-name="P10"><text:tab/><text:tab/><text:tab/><text:tab/><text:tab/><text:tab/>(за згодою);</text:p>
      <text:p text:style-name="P10"/>
      <text:p text:style-name="P10"/>
      <text:p text:style-name="P10"><text:soft-page-break/></text:p>
      <text:p text:style-name="P10"/>
      <text:p text:style-name="P10">СИВЕНКО<text:tab/><text:tab/><text:tab/><text:tab/><text:tab/>- начальник КП “Прилукижитлобуд”;</text:p>
      <text:p text:style-name="P10"><text:span text:style-name="T10">В'ячеслав</text:span> Анатолійович</text:p>
      <text:p text:style-name="P10"/>
      <text:p text:style-name="P10">ТЕСЛЕНКО<text:tab/><text:tab/><text:tab/><text:tab/>- начальник управління містобудування та</text:p>
      <text:p text:style-name="P10">Віктор Михайлович<text:tab/><text:tab/><text:tab/>архітектури міської ради;</text:p>
      <text:p text:style-name="P10"/>
      <text:p text:style-name="P10">ЮХИМЕНКО<text:tab/><text:tab/><text:tab/><text:tab/>- головний інженер Прилуцького управління</text:p>
      <text:p text:style-name="P10">Іван Михайлович<text:tab/><text:tab/><text:tab/><text:tab/>з експлуатації газового господарства ПАТ</text:p>
      <text:p text:style-name="P10"><text:tab/><text:tab/><text:tab/><text:tab/><text:tab/><text:tab/>“Чернігівгаз” (за згодою);</text:p>
      <text:p text:style-name="P10"/>
      <text:p text:style-name="P10">ЯЩЕНКО<text:tab/><text:tab/><text:tab/><text:tab/><text:tab/>- начальник управління капітального будівництва</text:p>
      <text:p text:style-name="P10">Анатолій Миколайович<text:tab/><text:tab/><text:tab/>міської ради.</text:p>
      <text:p text:style-name="P10"/>
      <text:p text:style-name="P10"/>
      <text:p text:style-name="P10"/>
      <text:p text:style-name="P10">Керуюча справами виконавчого</text:p>
      <text:p text:style-name="P10">комітету міської ради<text:tab/><text:tab/><text:tab/><text:tab/><text:tab/><text:tab/><text:tab/><text:tab/>Т.М.МАЛОГО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781cm" fo:margin-left="1.27cm" fo:margin-right="0.9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18T15:14:29.09</meta:creation-date>
    <dc:date>2016-07-07T14:41:58.11</dc:date>
    <meta:editing-duration>PT14H6M15S</meta:editing-duration>
    <meta:editing-cycles>56</meta:editing-cycles>
    <meta:generator>OpenOffice/4.1.1$Win32 OpenOffice.org_project/411m6$Build-9775</meta:generator>
    <meta:print-date>2016-07-07T11:05:44.32</meta:print-date>
    <meta:document-statistic meta:table-count="1" meta:image-count="0" meta:object-count="0" meta:page-count="3" meta:paragraph-count="61" meta:word-count="506" meta:character-count="3853"/>
  </office:meta>
</office:document-meta>
</file>